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passage Amsterdam-Duivendrecht - AGV - WN2024-0043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passage Amsterdam-Duivendrecht.
				</text:p>
            <text:p text:style-name="common-al">
				Het betreft de volgende activiteit(en): 
				</text:p>
            <text:p text:style-name="common-al">
				Verhard oppervlak en stedelijke uitbreiding
Verharding aanbrengen of verwijderen bij oppervlaktewater
				</text:p>
            <text:p text:style-name="common-al">
				Waternet behandelt deze aanvraag namens AGV. Deze aanvraag is ontvangen op 06-09-2024 en geregistreerd onder zaaknummer WN2024-0043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8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93</meta:user-defined>
    <meta:user-defined meta:name="DCTERMS.abstract">Omgevingsvergunning Water, Heddes Bouw &amp; Ontwikkeling B.V., De Passage in Amsterdam-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passage Amsterdam-Duivendrecht - AGV - WN2024-004393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83</meta:user-defined>
    <meta:user-defined meta:name="OVERHEIDop.WsbID/DC.identifier">wsb-2024-19083</meta:user-defined>
    <meta:user-defined meta:name="OVERHEIDop.versieInformatie"/>
  </office:meta>
</office:document-meta>
</file>