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7064 verleende vergunning voor het onttrekken en lozen op riool van grondwater, in kwetsbaar gebied grondwater, voor sleufbemaling bij Jan Oldenburglaan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08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095845</meta:user-defined>
    <meta:user-defined meta:name="DCTERMS.abstract">het onttrekken en lozen op riool van grondwater, in kwetsbaar gebied grondwater, voor sleufbemaling bij Jan Oldenburglaan in Bergen</meta:user-defined>
    <dc:language>nl</dc:language>
    <meta:user-defined meta:name="OVERHEIDop.locatietype/OVERHEIDop.gebiedsmarkering">Punt</meta:user-defined>
    <meta:user-defined meta:name="DC.title">99990000037064 verleende vergunning voor het onttrekken en lozen op riool van grondwater, in kwetsbaar gebied grondwater, voor sleufbemaling bij Jan Oldenburglaan in Berg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080</meta:user-defined>
    <meta:user-defined meta:name="OVERHEIDop.WsbID/DC.identifier">wsb-2024-19080</meta:user-defined>
    <meta:user-defined meta:name="OVERHEIDop.versieInformatie"/>
  </office:meta>
</office:document-meta>
</file>