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vislift in primair water 112438 nabij de stuw Het Riet ter plaatse van perceel kadastraal bekend als gemeente Bergharen, sectie E, nummer 52, nabij de Schaarsestraat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vislift in primair water 112438 nabij de stuw Het Riet ter plaatse van perceel kadastraal bekend als gemeente Bergharen, sectie E, nummer 52, nabij de Schaarsestraat te Bergharen. 
</text:p>
            <text:p text:style-name="common-al">Zaaknummer: 2024094109
</text:p>
            <text:p text:style-name="common-al">Start bezwaartermijn: 10-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7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4109</meta:user-defined>
    <meta:user-defined meta:name="DCTERMS.abstract">het plaatsen van een kleine vislift nabij de stuw het Riet ter plaatse van de Schaarsestraat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vislift in primair water 112438 nabij de stuw Het Riet ter plaatse van perceel kadastraal bekend als gemeente Bergharen, sectie E, nummer 52, nabij de Schaarsestraat te Bergharen</meta:user-defined>
    <meta:user-defined meta:name="DCTERMS.W3CDTF/DCTERMS.available">2024-09-11</meta:user-defined>
    <meta:user-defined meta:name="DCTERMS.W3CDTF/OVERHEIDop.jaargang">2024</meta:user-defined>
    <meta:user-defined meta:name="OVERHEIDop.publicationIssue">19076</meta:user-defined>
    <meta:user-defined meta:name="OVERHEIDop.WsbID/DC.identifier">wsb-2024-19076</meta:user-defined>
    <meta:user-defined meta:name="OVERHEIDop.versieInformatie"/>
  </office:meta>
</office:document-meta>
</file>