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nieuwen van een toegangsweg ter plaatse van primaire waterkering dijkring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Tara Bouw B.V.</text:p>
            <text:p text:style-name="common-al">Locatie: Houtmolenstraat Doetinchem</text:p>
            <text:p text:style-name="common-al">Zaaknummer: DSO2024071400037</text:p>
            <text:p text:style-name="common-al">Datum bekendmaking besluit: 11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wateractiviteit voor het vernieuwen van een toegangsweg ter plaatse van primaire waterkering dijkring 49</meta:user-defined>
    <meta:user-defined meta:name="DCTERMS.W3CDTF/DCTERMS.available">2024-09-11</meta:user-defined>
    <meta:user-defined meta:name="DCTERMS.W3CDTF/OVERHEIDop.jaargang">2024</meta:user-defined>
    <meta:user-defined meta:name="OVERHEIDop.publicationIssue">19075</meta:user-defined>
    <meta:user-defined meta:name="OVERHEIDop.WsbID/DC.identifier">wsb-2024-19075</meta:user-defined>
    <meta:user-defined meta:name="OVERHEIDop.versieInformatie"/>
  </office:meta>
</office:document-meta>
</file>