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xisweg Muiden - AGV - WN2024-0043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xisweg Muid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6-09-2024 en geregistreerd onder zaaknummer WN2024-0043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94</meta:user-defined>
    <meta:user-defined meta:name="DCTERMS.abstract">Omgevingsvergunning Water, Liander N.V., Maxisweg in Muid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Maxisweg Muiden - AGV - WN2024-004394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74</meta:user-defined>
    <meta:user-defined meta:name="OVERHEIDop.WsbID/DC.identifier">wsb-2024-19074</meta:user-defined>
    <meta:user-defined meta:name="OVERHEIDop.versieInformatie"/>
  </office:meta>
</office:document-meta>
</file>