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choolpad 1383EA Weesp - AGV - WN2024-0043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choolpad 1383EA Weesp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6-09-2024 en geregistreerd onder zaaknummer WN2024-00439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07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7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7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396</meta:user-defined>
    <meta:user-defined meta:name="DCTERMS.abstract">Omgevingsvergunning Water, Liander N.V., Schoolpad in Weesp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Schoolpad 1383EA Weesp - AGV - WN2024-004396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073</meta:user-defined>
    <meta:user-defined meta:name="OVERHEIDop.WsbID/DC.identifier">wsb-2024-19073</meta:user-defined>
    <meta:user-defined meta:name="OVERHEIDop.versieInformatie"/>
  </office:meta>
</office:document-meta>
</file>