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Lange Voren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twee uitstroomvoorzieningen, het plaatsen van een beschoeiing en het tijdelijk deels afdammen van een oppervlaktewaterlichaam A aan de Lange Voren te Barneveld. De aanvrager wil 2 uitstroomvoorzieningen voor hemelwater aanleggen, om zo wateroverlast in wijk Norschoten te verminderen en het water beter vast te houden in het bovenstroomse deel van de beek. Om de werkzaamheden uit te kunnen voeren is het noodzakelijk dat de Kleine Barneveldse Beek tijdelijk deels wordt afgedamd.</text:p>
            <text:p text:style-name="common-al">De vergunning is verzonden op 2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februari 2024 tot en met 19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6 februari 2024</text:p>
            <text:p text:style-name="last-al">Het nummer van de vergunning is Z2023-12-0341/D2024-01-1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341/D2024-01-1333</meta:user-defined>
    <meta:user-defined meta:name="DCTERMS.abstract">Watervergunning voor diverse werkzaamheden aan de Lange Voren te Barneveld.</meta:user-defined>
    <dc:language>nl</dc:language>
    <meta:user-defined meta:name="OVERHEIDop.locatietype/OVERHEIDop.gebiedsmarkering">Weg</meta:user-defined>
    <meta:user-defined meta:name="DC.title">Bekendmaking watervergunning voor diverse werkzaamheden aan de Lange Voren te Barneveld</meta:user-defined>
    <meta:user-defined meta:name="DCTERMS.W3CDTF/DCTERMS.available">2024-02-06</meta:user-defined>
    <meta:user-defined meta:name="DCTERMS.W3CDTF/OVERHEIDop.jaargang">2024</meta:user-defined>
    <meta:user-defined meta:name="OVERHEIDop.publicationIssue">1907</meta:user-defined>
    <meta:user-defined meta:name="OVERHEIDop.WsbID/DC.identifier">wsb-2024-1907</meta:user-defined>
    <meta:user-defined meta:name="OVERHEIDop.versieInformatie"/>
  </office:meta>
</office:document-meta>
</file>