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ng glasvezelkabeltracé van Puttershoek naar Maasdam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ng glasvezelkabeltracé van Puttershoek naar Maasdam in de gemeente Hoeksche Waard.</text:p>
            <text:p text:style-name="common-al">Zaaknummer: VTH202407-0282</text:p>
            <text:p text:style-name="common-al">Start bezwaartermijn (6 weken): 11-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6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6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6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282</meta:user-defined>
    <meta:user-defined meta:name="DCTERMS.abstract">het leggen van glasvezelkabels in waterkeringen en oppervlaktewateren in het gebied Puttershoek en Maasdam</meta:user-defined>
    <dc:language>nl</dc:language>
    <meta:user-defined meta:name="OVERHEIDop.locatietype/OVERHEIDop.gebiedsmarkering">Punt</meta:user-defined>
    <meta:user-defined meta:name="DC.title">Waterschap Hollandse Delta - watervergunning voor het leggen van een lang glasvezelkabeltracé van Puttershoek naar Maasdam in de gemeente Hoeksche Waard</meta:user-defined>
    <meta:user-defined meta:name="DCTERMS.W3CDTF/DCTERMS.available">2024-09-11</meta:user-defined>
    <meta:user-defined meta:name="DCTERMS.W3CDTF/OVERHEIDop.jaargang">2024</meta:user-defined>
    <meta:user-defined meta:name="OVERHEIDop.publicationIssue">19067</meta:user-defined>
    <meta:user-defined meta:name="OVERHEIDop.WsbID/DC.identifier">wsb-2024-19067</meta:user-defined>
    <meta:user-defined meta:name="OVERHEIDop.versieInformatie"/>
  </office:meta>
</office:document-meta>
</file>