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september 2024 voor dempen greppel langs Doctor Ingenieur H.A. Stheemanstraat, deelproject Buffer Zuid (Bargerveen) te Weiteveen. De aanvraag heeft als dossiernummer Z-245122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06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6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5 september 2024 voor dempen greppel langs Doctor Ingenieur H.A. Stheemanstraat, deelproject Buffer Zuid (Bargerveen) te Weiteveen. De aanvraag heeft als dossiernummer Z-2451222</meta:user-defined>
    <meta:user-defined meta:name="DCTERMS.W3CDTF/DCTERMS.available">2024-09-11</meta:user-defined>
    <meta:user-defined meta:name="DCTERMS.W3CDTF/OVERHEIDop.jaargang">2024</meta:user-defined>
    <meta:user-defined meta:name="OVERHEIDop.publicationIssue">19065</meta:user-defined>
    <meta:user-defined meta:name="OVERHEIDop.WsbID/DC.identifier">wsb-2024-19065</meta:user-defined>
    <meta:user-defined meta:name="OVERHEIDop.versieInformatie"/>
  </office:meta>
</office:document-meta>
</file>