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bouwen van een overkapping in achtertuin van de woning Corellistraat 1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bouwen van een overkapping in achtertuin van de woning Corellistraat 1 te Sliedrecht 
</text:p>
            <text:p text:style-name="common-al">Zaaknummer: 202411284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06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6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06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12842</meta:user-defined>
    <meta:user-defined meta:name="DCTERMS.abstract">het bouwen van een overkapping in achtertuin van de woning Corellistraat 1 te Slie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bouwen van een overkapping in achtertuin van de woning Corellistraat 1 te Sliedrecht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064</meta:user-defined>
    <meta:user-defined meta:name="OVERHEIDop.WsbID/DC.identifier">wsb-2024-19064</meta:user-defined>
    <meta:user-defined meta:name="OVERHEIDop.versieInformatie"/>
  </office:meta>
</office:document-meta>
</file>