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dempen van een gedeelte watergang nabij de Rijswijksesteeg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dempen van een gedeelte watergang nabij de Rijswijksesteeg te Rijswijk 
</text:p>
            <text:p text:style-name="common-al">Zaaknummer: 2024112820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062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06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06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112820</meta:user-defined>
    <meta:user-defined meta:name="DCTERMS.abstract">het dempen van een gedeelte watergang nabij de Rijswijksesteeg te Rijsw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dempen van een gedeelte watergang nabij de Rijswijksesteeg te Rijswijk</meta:user-defined>
    <meta:user-defined meta:name="DCTERMS.W3CDTF/DCTERMS.available">2024-09-11</meta:user-defined>
    <meta:user-defined meta:name="DCTERMS.W3CDTF/OVERHEIDop.jaargang">2024</meta:user-defined>
    <meta:user-defined meta:name="OVERHEIDop.publicationIssue">19062</meta:user-defined>
    <meta:user-defined meta:name="OVERHEIDop.WsbID/DC.identifier">wsb-2024-19062</meta:user-defined>
    <meta:user-defined meta:name="OVERHEIDop.versieInformatie"/>
  </office:meta>
</office:document-meta>
</file>