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t vervangen van een drinkwaterleiding in beschermingszones A en B en het profiel van vrije ruimte behorende bij een primaire waterkering nabij Veerweg te Oeff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vangen van een drinkwaterleiding in beschermingszones A en B en het profiel van vrije ruimte behorende bij een primaire waterkering nabij Veerweg te Oeffelt.. Het zaaknummer is 0654477464.</text:p>
            <text:p text:style-name="common-al">
            <text:span text:style-name="nadrukvet">Besluitdatum:</text:span> 09-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2 oktober 2024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06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6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6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77464</meta:user-defined>
    <meta:user-defined meta:name="DCTERMS.abstract">Kabels en leidingen, Vervangen drinkwaterleiding, Primaire waterkering, PVVR, Keerweg Oeff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het vervangen van een drinkwaterleiding in beschermingszones A en B en het profiel van vrije ruimte behorende bij een primaire waterkering nabij Veerweg te Oeffelt.</meta:user-defined>
    <meta:user-defined meta:name="DCTERMS.W3CDTF/DCTERMS.available">2024-09-11</meta:user-defined>
    <meta:user-defined meta:name="DCTERMS.W3CDTF/OVERHEIDop.jaargang">2024</meta:user-defined>
    <meta:user-defined meta:name="OVERHEIDop.publicationIssue">19061</meta:user-defined>
    <meta:user-defined meta:name="OVERHEIDop.WsbID/DC.identifier">wsb-2024-19061</meta:user-defined>
    <meta:user-defined meta:name="OVERHEIDop.versieInformatie"/>
  </office:meta>
</office:document-meta>
</file>