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vislift in primair water 096938 en 213362 nabij stuw De Horst te Groesbeek en het aanleggen van twee tijdelijke duikers ten behoeve van een bypass via tertiair water 133262, Groesbeek sectie P nummer 2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vislift in primair water 096938 en 213362 nabij stuw De Horst te Groesbeek en het aanleggen van twee tijdelijke duikers ten behoeve van een bypass via tertiair water 133262, Groesbeek sectie P nummer 223. 
</text:p>
            <text:p text:style-name="common-al">Zaaknummer: 2024096504
</text:p>
            <text:p text:style-name="common-al">Start bezwaartermijn: 08-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6504</meta:user-defined>
    <meta:user-defined meta:name="DCTERMS.abstract">plaatsen vislift in primair water 096938 en 213362 nabij stuw De Horst te Groesbeek en het aanleggen van twee tijdelijke duikers tbv een bypas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vislift in primair water 096938 en 213362 nabij stuw De Horst te Groesbeek en het aanleggen van twee tijdelijke duikers ten behoeve van een bypass via tertiair water 133262, Groesbeek sectie P nummer 223</meta:user-defined>
    <meta:user-defined meta:name="DCTERMS.W3CDTF/DCTERMS.available">2024-09-10</meta:user-defined>
    <meta:user-defined meta:name="DCTERMS.W3CDTF/OVERHEIDop.jaargang">2024</meta:user-defined>
    <meta:user-defined meta:name="OVERHEIDop.publicationIssue">19060</meta:user-defined>
    <meta:user-defined meta:name="OVERHEIDop.WsbID/DC.identifier">wsb-2024-19060</meta:user-defined>
    <meta:user-defined meta:name="OVERHEIDop.versieInformatie"/>
  </office:meta>
</office:document-meta>
</file>