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lnetwerk in Middelburg, Nieuw- en Sint Joosland en Arnemuid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leggen van een glasvelnetwerk in Middelburg, Nieuw- en Sint Joosland en Arnemuiden. De aanvraag is geregistreerd onder zaaknummer VTH100.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25 januari 2024. Het waterschap neemt daarover waarschijnlijk voor 21 maart 2024 een besluit. Het besluit wordt gepubliceerd door het waterschap met een nieuw bericht. Vanaf dat moment kunt u de documenten met informatie over de vergunning bekijken en hierop reageren. U kunt nu nog niet reageren. </text:p>
            <text:p text:style-name="tussenkopcur">Meer informatie?</text:p>
            <text:p text:style-name="common-al">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00</meta:user-defined>
    <meta:user-defined meta:name="DCTERMS.abstract">Het aanleggen van een glasvelnetwerk in Middelburg, Nieuw- en Sint Joosland en Arne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leggen van een glasvelnetwerk in Middelburg, Nieuw- en Sint Joosland en Arnemuiden</meta:user-defined>
    <meta:user-defined meta:name="DCTERMS.W3CDTF/DCTERMS.available">2024-02-06</meta:user-defined>
    <meta:user-defined meta:name="DCTERMS.W3CDTF/OVERHEIDop.jaargang">2024</meta:user-defined>
    <meta:user-defined meta:name="OVERHEIDop.publicationIssue">1906</meta:user-defined>
    <meta:user-defined meta:name="OVERHEIDop.WsbID/DC.identifier">wsb-2024-1906</meta:user-defined>
    <meta:user-defined meta:name="OVERHEIDop.versieInformatie"/>
  </office:meta>
</office:document-meta>
</file>