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oppervlaktewater ter compensatie van verharding aan de Kooiweg te Brak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oppervlaktewater ter compensatie van verharding aan de Kooiweg te Brakel  
</text:p>
            <text:p text:style-name="common-al">Zaaknummer: 202411267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5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5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5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2670</meta:user-defined>
    <meta:user-defined meta:name="DCTERMS.abstract">het graven van oppervlaktewater ter compensatie van verharding aan de Kooiweg te Brak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oppervlaktewater ter compensatie van verharding aan de Kooiweg te Brakel</meta:user-defined>
    <meta:user-defined meta:name="DCTERMS.W3CDTF/DCTERMS.available">2024-09-10</meta:user-defined>
    <meta:user-defined meta:name="DCTERMS.W3CDTF/OVERHEIDop.jaargang">2024</meta:user-defined>
    <meta:user-defined meta:name="OVERHEIDop.publicationIssue">19058</meta:user-defined>
    <meta:user-defined meta:name="OVERHEIDop.WsbID/DC.identifier">wsb-2024-19058</meta:user-defined>
    <meta:user-defined meta:name="OVERHEIDop.versieInformatie"/>
  </office:meta>
</office:document-meta>
</file>