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ruitpad 14 1398CP Muiden - AGV - WN2024-0043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ruitpad 14 1398CP Muid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6-09-2024 en geregistreerd onder zaaknummer WN2024-00437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05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5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5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375</meta:user-defined>
    <meta:user-defined meta:name="DCTERMS.abstract">Omgevingsvergunning Water, Exploitatiemaatschappij De Krijgsman C.V., Boerenhof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ruitpad 14 1398CP Muiden - AGV - WN2024-004375</meta:user-defined>
    <meta:user-defined meta:name="DCTERMS.W3CDTF/DCTERMS.available">2024-09-10</meta:user-defined>
    <meta:user-defined meta:name="DCTERMS.W3CDTF/OVERHEIDop.jaargang">2024</meta:user-defined>
    <meta:user-defined meta:name="OVERHEIDop.publicationIssue">19057</meta:user-defined>
    <meta:user-defined meta:name="OVERHEIDop.WsbID/DC.identifier">wsb-2024-19057</meta:user-defined>
    <meta:user-defined meta:name="OVERHEIDop.versieInformatie"/>
  </office:meta>
</office:document-meta>
</file>