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in een open ontgraving aanleggen van detectiekabels in het wegdek en het plaatsen van een mast in de wegberm van een weg in beheer bij het waterschap ter plaatse van de Oude Rijksweg te Lexmo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in een open ontgraving aanleggen van detectiekabels in het wegdek en het plaatsen van een mast in de wegberm van een weg in beheer bij het waterschap ter plaatse van de Oude Rijksweg te Lexmond. 
</text:p>
            <text:p text:style-name="common-al">Zaaknummer: 2024087250
</text:p>
            <text:p text:style-name="common-al">Start bezwaartermijn: 09-09-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055</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5</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055</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87250</meta:user-defined>
    <meta:user-defined meta:name="DCTERMS.abstract">het in een open ontgraving aanleggen van detectiekabels en mast (tbv monitoring vrachtwagenheffing) bij weg WSRL tpv de Oude Rijksweg te Lexmond</meta:user-defined>
    <dc:language>nl</dc:language>
    <meta:user-defined meta:name="OVERHEIDop.locatietype/OVERHEIDop.gebiedsmarkering">Punt</meta:user-defined>
    <meta:user-defined meta:name="OVERHEIDop.locatietype/OVERHEIDop.gebiedsmarkering">Punt</meta:user-defined>
    <meta:user-defined meta:name="DC.title">Waterschap Rivierenland - verlenen omgevingsvergunning voor het in een open ontgraving aanleggen van detectiekabels in het wegdek en het plaatsen van een mast in de wegberm van een weg in beheer bij het waterschap ter plaatse van de Oude Rijksweg te Lexmond</meta:user-defined>
    <meta:user-defined meta:name="DCTERMS.W3CDTF/DCTERMS.available">2024-09-10</meta:user-defined>
    <meta:user-defined meta:name="DCTERMS.W3CDTF/OVERHEIDop.jaargang">2024</meta:user-defined>
    <meta:user-defined meta:name="OVERHEIDop.publicationIssue">19055</meta:user-defined>
    <meta:user-defined meta:name="OVERHEIDop.WsbID/DC.identifier">wsb-2024-19055</meta:user-defined>
    <meta:user-defined meta:name="OVERHEIDop.versieInformatie"/>
  </office:meta>
</office:document-meta>
</file>