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ten behoeve van herinrichting kruising Schenkelweg/Veerwe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ten behoeve van herinrichting kruising Schenkelweg/Veerweg in Spijkenisse..</text:p>
            <text:p text:style-name="common-al">Zaaknummer: VTH202406-0660</text:p>
            <text:p text:style-name="common-al">Start bezwaartermijn (6 weken): 10-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5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660</meta:user-defined>
    <meta:user-defined meta:name="DCTERMS.abstract">het verrichten van diverse werkzaamheden ten behoeve van herinrichting kruising Schenkelweg/Veerweg in Spijkenisse</meta:user-defined>
    <dc:language>nl</dc:language>
    <meta:user-defined meta:name="OVERHEIDop.locatietype/OVERHEIDop.gebiedsmarkering">Punt</meta:user-defined>
    <meta:user-defined meta:name="DC.title">Waterschap Hollandse Delta - watervergunning voor het verrichten van diverse werkzaamheden ten behoeve van herinrichting kruising Schenkelweg/Veerweg in Spijkenisse</meta:user-defined>
    <meta:user-defined meta:name="DCTERMS.W3CDTF/DCTERMS.available">2024-09-10</meta:user-defined>
    <meta:user-defined meta:name="DCTERMS.W3CDTF/OVERHEIDop.jaargang">2024</meta:user-defined>
    <meta:user-defined meta:name="OVERHEIDop.publicationIssue">19052</meta:user-defined>
    <meta:user-defined meta:name="OVERHEIDop.WsbID/DC.identifier">wsb-2024-19052</meta:user-defined>
    <meta:user-defined meta:name="OVERHEIDop.versieInformatie"/>
  </office:meta>
</office:document-meta>
</file>