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graven van wateren, het aanbrengen van voorbelastingen, het versnelde afvoeren van hemelwater vanaf nieuw verhard oppervlak, het onttrekken van grondwater, het plaatsen van diverse dammen met duikers nabij Kerkweg 1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graven van wateren, het aanbrengen van voorbelastingen, het versnelde afvoeren van hemelwater vanaf nieuw verhard oppervlak, het onttrekken van grondwater, het plaatsen van diverse dammen met duikers nabij Kerkweg 10 te Giessenburg. 
</text:p>
            <text:p text:style-name="common-al">Zaaknummer: 2024075643
</text:p>
            <text:p text:style-name="common-al">Start bezwaartermijn: 09-09-0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5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5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5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5643</meta:user-defined>
    <meta:user-defined meta:name="DCTERMS.abstract">het uitvoeren van civieltechnische werkzaamheden met betrekking tot nieuwbouwontwikkeling Achter de Wetering nabij Kerkweg 10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en graven van wateren, het aanbrengen van voorbelastingen, het versnelde afvoeren van hemelwater vanaf nieuw verhard oppervlak, het onttrekken van grondwater, het plaatsen van diverse dammen met duikers nabij Kerkweg 10 te Giessenburg</meta:user-defined>
    <meta:user-defined meta:name="DCTERMS.W3CDTF/DCTERMS.available">2024-09-10</meta:user-defined>
    <meta:user-defined meta:name="DCTERMS.W3CDTF/OVERHEIDop.jaargang">2024</meta:user-defined>
    <meta:user-defined meta:name="OVERHEIDop.publicationIssue">19051</meta:user-defined>
    <meta:user-defined meta:name="OVERHEIDop.WsbID/DC.identifier">wsb-2024-19051</meta:user-defined>
    <meta:user-defined meta:name="OVERHEIDop.versieInformatie"/>
  </office:meta>
</office:document-meta>
</file>