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drie informatieborden ter plaatse van Molendijk 108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drie informatieborden ter plaatse van Molendijk 108 in Oudenhoorn. een water- en wegenvergunning te verlenen.</text:p>
            <text:p text:style-name="common-al">Zaaknummer: VTH202406-0676</text:p>
            <text:p text:style-name="common-al">Start bezwaartermijn (6 weken): 1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676</meta:user-defined>
    <meta:user-defined meta:name="DCTERMS.abstract">het plaatsen van drie informatieborden ter plaatse van Molendijk 108 in Ouden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drie informatieborden ter plaatse van Molendijk 108 in Oudenhoorn</meta:user-defined>
    <meta:user-defined meta:name="DCTERMS.W3CDTF/DCTERMS.available">2024-09-10</meta:user-defined>
    <meta:user-defined meta:name="DCTERMS.W3CDTF/OVERHEIDop.jaargang">2024</meta:user-defined>
    <meta:user-defined meta:name="OVERHEIDop.publicationIssue">19050</meta:user-defined>
    <meta:user-defined meta:name="OVERHEIDop.WsbID/DC.identifier">wsb-2024-19050</meta:user-defined>
    <meta:user-defined meta:name="OVERHEIDop.versieInformatie"/>
  </office:meta>
</office:document-meta>
</file>