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watergangen, het verbreden van watergangen en het graven van een nieuwe watergang nabij de locaties Middelstumerweg 24 te Onderdendam en Stitswerderweg 42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februari tot en met 18 maart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vergunning voor het dempen van watergangen, het verbreden van watergangen en het graven van een nieuwe watergang nabij de locaties Middelstumerweg 24 te Onderdendam en Stitswerderweg 42 te Middelstum</meta:user-defined>
    <meta:user-defined meta:name="DCTERMS.W3CDTF/DCTERMS.available">2024-02-06</meta:user-defined>
    <meta:user-defined meta:name="DCTERMS.W3CDTF/OVERHEIDop.jaargang">2024</meta:user-defined>
    <meta:user-defined meta:name="OVERHEIDop.externeBijlage">67439_besluit|exb-2024-5365</meta:user-defined>
    <meta:user-defined meta:name="OVERHEIDop.publicationIssue">1905</meta:user-defined>
    <meta:user-defined meta:name="OVERHEIDop.WsbID/DC.identifier">wsb-2024-1905</meta:user-defined>
    <meta:user-defined meta:name="OVERHEIDop.versieInformatie"/>
  </office:meta>
</office:document-meta>
</file>