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Amstelveenseweg 1054MB Amsterdam - AGV - WN2024-004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Amstelveenseweg 1054MB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6-09-2024 en geregistreerd onder zaaknummer WN2024-0043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70</meta:user-defined>
    <meta:user-defined meta:name="DCTERMS.abstract">Omgevingsvergunning Water, v.o.f. TriAX KNM, KW6 in Amstelveens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Amstelveenseweg 1054MB Amsterdam - AGV - WN2024-004370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47</meta:user-defined>
    <meta:user-defined meta:name="OVERHEIDop.WsbID/DC.identifier">wsb-2024-19047</meta:user-defined>
    <meta:user-defined meta:name="OVERHEIDop.versieInformatie"/>
  </office:meta>
</office:document-meta>
</file>