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rstellen van de deksloof in primaire waterkering dijkring 47 ter hoogte van dijkpaal 29 en 30 aan de Nieuwe Kade te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060052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4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4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4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rstellen van de deksloof in primaire waterkering dijkring 47 ter hoogte van dijkpaal 29 en 30 aan de Nieuwe Kade te Arnhem.</meta:user-defined>
    <meta:user-defined meta:name="DCTERMS.W3CDTF/DCTERMS.available">2024-09-10</meta:user-defined>
    <meta:user-defined meta:name="DCTERMS.W3CDTF/OVERHEIDop.jaargang">2024</meta:user-defined>
    <meta:user-defined meta:name="OVERHEIDop.publicationIssue">19046</meta:user-defined>
    <meta:user-defined meta:name="OVERHEIDop.WsbID/DC.identifier">wsb-2024-19046</meta:user-defined>
    <meta:user-defined meta:name="OVERHEIDop.versieInformatie"/>
  </office:meta>
</office:document-meta>
</file>