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kabel met persingen in de beschermingszone van de waterkering nabij de Loonse waard 22 te Nift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glasvezelkabel met persingen in de beschermingszone van de waterkering nabij de Loonse waard 22 te Niftrik  een watervergunning te verlenen.  
</text:p>
            <text:p text:style-name="common-al">Zaaknummer: 2023167885
</text:p>
            <text:p text:style-name="common-al">Start bezwaartermijn: 03-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7885</meta:user-defined>
    <meta:user-defined meta:name="DCTERMS.abstract">het aanleggen van glasvezelkabel met persingen in de beschermingszone van de waterkering nabij de Loonse waard 22 te Niftri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glasvezelkabel met persingen in de beschermingszone van de waterkering nabij de Loonse waard 22 te Niftrik</meta:user-defined>
    <meta:user-defined meta:name="DCTERMS.W3CDTF/DCTERMS.available">2024-02-06</meta:user-defined>
    <meta:user-defined meta:name="DCTERMS.W3CDTF/OVERHEIDop.jaargang">2024</meta:user-defined>
    <meta:user-defined meta:name="OVERHEIDop.publicationIssue">1903</meta:user-defined>
    <meta:user-defined meta:name="OVERHEIDop.WsbID/DC.identifier">wsb-2024-1903</meta:user-defined>
    <meta:user-defined meta:name="OVERHEIDop.versieInformatie"/>
  </office:meta>
</office:document-meta>
</file>