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uitrit aansluitend aan de regionale waterkering bij Hemkade 24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4 en geregistreerd onder zaaknummer 2024090368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0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36883</meta:user-defined>
    <meta:user-defined meta:name="DCTERMS.abstract">het maken van een uitrit aansluitend aan de regionale waterkering bij Hemkade 24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uitrit aansluitend aan de regionale waterkering bij Hemkade 24 in Zaandam</meta:user-defined>
    <meta:user-defined meta:name="DCTERMS.W3CDTF/DCTERMS.available">2024-09-10</meta:user-defined>
    <meta:user-defined meta:name="DCTERMS.W3CDTF/OVERHEIDop.jaargang">2024</meta:user-defined>
    <meta:user-defined meta:name="OVERHEIDop.publicationIssue">19026</meta:user-defined>
    <meta:user-defined meta:name="OVERHEIDop.WsbID/DC.identifier">wsb-2024-19026</meta:user-defined>
    <meta:user-defined meta:name="OVERHEIDop.versieInformatie"/>
  </office:meta>
</office:document-meta>
</file>