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twee bomen, een haag, overige beplanting, afrasteringen en keerwanden in de beschermingszone van watergang Bielheimerbeek (BOS00.00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T2 Groep B.V</text:p>
            <text:p text:style-name="common-al">Locatie: 't Maetland 6 in Gaanderen</text:p>
            <text:p text:style-name="common-al">Zaaknummer: DSO2024072600982en DSO2024072601019</text:p>
            <text:p text:style-name="common-al">Datum bekendmaking besluit: 10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2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twee bomen, een haag, overige beplanting, afrasteringen en keerwanden in de beschermingszone van watergang Bielheimerbeek (BOS00.000.B)</meta:user-defined>
    <meta:user-defined meta:name="DCTERMS.W3CDTF/DCTERMS.available">2024-09-10</meta:user-defined>
    <meta:user-defined meta:name="DCTERMS.W3CDTF/OVERHEIDop.jaargang">2024</meta:user-defined>
    <meta:user-defined meta:name="OVERHEIDop.publicationIssue">19025</meta:user-defined>
    <meta:user-defined meta:name="OVERHEIDop.WsbID/DC.identifier">wsb-2024-19025</meta:user-defined>
    <meta:user-defined meta:name="OVERHEIDop.versieInformatie"/>
  </office:meta>
</office:document-meta>
</file>