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diverse activiteiten m.b.t. ontwikkeling nieuw bedrijvenpark park De Kroon nabij Hoogland 12 in IJsselstein (code HDSR4909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diverse wateractiviteiten ontvangen voor het ontwikkeling bedrijven park De Kroon waaronder: 1. Graven 2. Dam met duiker aanleggen 3. Weg of verharding aanleggen 4 Uitstroomvoorziening of onttrekkingsvoorziening aanleggen 5 Dam met duiker verwijderen 6. Grond of ander materiaal aanbrengen 7. Duiker aanleggen 8. Duiker verwijderen, nabij Hoogland 12, 3401 RP IJsselstein.</text:p>
            <text:p text:style-name="common-al">Deze aanvraag is ontvangen op 30 augustus 2024 en geregistreerd onder zaak 490956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02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2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2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90956</meta:user-defined>
    <meta:user-defined meta:name="DCTERMS.abstract">Nieuwe aanvraag omgevingsvergunning voor een wateractiviteit voor diverse activiteiten m.b.t. ontwikkeling nieuw bedrijvenpark park De Kroon nabij Hoogland 12 in IJsselstein 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diverse activiteiten m.b.t. ontwikkeling nieuw bedrijvenpark park De Kroon nabij Hoogland 12 in IJsselstein (code HDSR490956)</meta:user-defined>
    <meta:user-defined meta:name="DCTERMS.W3CDTF/DCTERMS.available">2024-09-10</meta:user-defined>
    <meta:user-defined meta:name="DCTERMS.W3CDTF/OVERHEIDop.jaargang">2024</meta:user-defined>
    <meta:user-defined meta:name="OVERHEIDop.publicationIssue">19024</meta:user-defined>
    <meta:user-defined meta:name="OVERHEIDop.WsbID/DC.identifier">wsb-2024-19024</meta:user-defined>
    <meta:user-defined meta:name="OVERHEIDop.versieInformatie"/>
  </office:meta>
</office:document-meta>
</file>