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de langzaamverkeersbrug tussen de Moerbeigaarde en de Dillegaarde te Nieuwegein (code HDSR489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de langzaamverkeersbrug tussen de Moerbeigaarde en de Dillegaarde te Nieuwegein.</text:p>
            <text:p text:style-name="common-al">Deze aanvraag is ontvangen op 28 augustus 2024 en geregistreerd onder zaak 48950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2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9504</meta:user-defined>
    <meta:user-defined meta:name="DCTERMS.abstract">Nieuwe aanvraag omgevingsvergunning voor een wateractiviteit voor het vervangen van de langzaamverkeersbrug tussen de Moerbeigaarde en de Dillegaarde te Nieuwegein.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de langzaamverkeersbrug tussen de Moerbeigaarde en de Dillegaarde te Nieuwegein (code HDSR489504)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23</meta:user-defined>
    <meta:user-defined meta:name="OVERHEIDop.WsbID/DC.identifier">wsb-2024-19023</meta:user-defined>
    <meta:user-defined meta:name="OVERHEIDop.versieInformatie"/>
  </office:meta>
</office:document-meta>
</file>