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1751 Aanleg tijdelijke brugconstructie en draglineschotten, dam met duiker verbreden tbv aanleg nieuwe kabelverbinding tussen Heerenveen en Akkrum</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het dagelijks bestuur van Wetterskip Fryslân een aanvraag ontvangen van Antea Nederland B.V. te Heerenveen, voor het aanleggen van een tijdelijke brugconstructie en draglineschotten en het verbreden van een dam met duiker ten behoeve van de aanleg van een nieuwe kabelverbinding tussen Heerenveen en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2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1751 Aanleg tijdelijke brugconstructie en draglineschotten, dam met duiker verbreden tbv aanleg nieuwe kabelverbinding tussen Heerenveen en Akkrum</meta:user-defined>
    <meta:user-defined meta:name="DCTERMS.W3CDTF/DCTERMS.available">2024-09-10</meta:user-defined>
    <meta:user-defined meta:name="DCTERMS.W3CDTF/OVERHEIDop.jaargang">2024</meta:user-defined>
    <meta:user-defined meta:name="OVERHEIDop.publicationIssue">19020</meta:user-defined>
    <meta:user-defined meta:name="OVERHEIDop.WsbID/DC.identifier">wsb-2024-19020</meta:user-defined>
    <meta:user-defined meta:name="OVERHEIDop.versieInformatie"/>
  </office:meta>
</office:document-meta>
</file>