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diverse waterlopen, het aanbrengen van voorbelasting en het uitvoeren van werkzaamheden bij de primaire waterkering voor herinrichting verkeersader Thorbeckeweg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9-2024 en geregistreerd onder zaaknummer 202409036881.</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01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36881</meta:user-defined>
    <meta:user-defined meta:name="DCTERMS.abstract">het dempen van diverse waterlopen, het aanbrengen van voorbelasting bij de primaire waterkering voor herinrichting verkeersader Thorbeckeweg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diverse waterlopen, het aanbrengen van voorbelasting en het uitvoeren van werkzaamheden bij de primaire waterkering voor herinrichting verkeersader Thorbeckeweg in Zaandam</meta:user-defined>
    <meta:user-defined meta:name="DCTERMS.W3CDTF/DCTERMS.available">2024-09-10</meta:user-defined>
    <meta:user-defined meta:name="DCTERMS.W3CDTF/OVERHEIDop.jaargang">2024</meta:user-defined>
    <meta:user-defined meta:name="OVERHEIDop.publicationIssue">19019</meta:user-defined>
    <meta:user-defined meta:name="OVERHEIDop.WsbID/DC.identifier">wsb-2024-19019</meta:user-defined>
    <meta:user-defined meta:name="OVERHEIDop.versieInformatie"/>
  </office:meta>
</office:document-meta>
</file>