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kunstwerk (kunstproduct) in de buitendijkse beschermingszone van de primaire waterkering ter plaatse van perceel kadastraal bekend als Gemeente Nieuwpoort, Sectie B, Nummer 1234, lokaal bekend als Het Hoofd te Nieuwpoo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kunstwerk (kunstproduct) in de buitendijkse beschermingszone van de primaire waterkering ter plaatse van perceel kadastraal bekend als Gemeente Nieuwpoort, Sectie B, Nummer 1234, lokaal bekend als Het Hoofd te Nieuwpoort. 
</text:p>
            <text:p text:style-name="common-al">Zaaknummer: 2024065118
</text:p>
            <text:p text:style-name="common-al">Start bezwaartermijn: 09-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1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1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1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5118</meta:user-defined>
    <meta:user-defined meta:name="DCTERMS.abstract">het plaatsen van het kunstwerk ‘Stapeling van driehoek naar cilinder’ te plaatse van Het Hoofd te Nieuwp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kunstwerk (kunstproduct) in de buitendijkse beschermingszone van de primaire waterkering ter plaatse van perceel kadastraal bekend als Gemeente Nieuwpoort, Sectie B, Nummer 1234, lokaal bekend als Het Hoofd te Nieuwpoort</meta:user-defined>
    <meta:user-defined meta:name="DCTERMS.W3CDTF/DCTERMS.available">2024-09-10</meta:user-defined>
    <meta:user-defined meta:name="DCTERMS.W3CDTF/OVERHEIDop.jaargang">2024</meta:user-defined>
    <meta:user-defined meta:name="OVERHEIDop.publicationIssue">19015</meta:user-defined>
    <meta:user-defined meta:name="OVERHEIDop.WsbID/DC.identifier">wsb-2024-19015</meta:user-defined>
    <meta:user-defined meta:name="OVERHEIDop.versieInformatie"/>
  </office:meta>
</office:document-meta>
</file>