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Op <text:span text:style-name="nadrukvet">dinsdag 17 september 2024 </text:span>om <text:span text:style-name="nadrukvet">19.30 uur</text:span> komt de commissie Bestuurlijke aangelegenheden, Middelen en Zuiveringsbeheer en Systeem, Kwaliteit en Keten in een openbare vergadering bijeen.</text:p>
            <text:p text:style-name="al"/>
            <text:p text:style-name="al">Op <text:span text:style-name="nadrukvet">donderdag 19 september 2024 </text:span>om <text:span text:style-name="nadrukvet">19:30 uur</text:span> komt de commissie Systeem, Kwaliteit en Keten in een openbare vergadering bijeen.</text:p>
            <text:p text:style-name="al"/>
            <text:p text:style-name="al">Op <text:span text:style-name="nadrukvet">woensdag 9 oktober 2024 </text:span>om<text:span text:style-name="nadrukvet"> 19: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17 september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</text:p>
            <text:p text:style-name="al"/>
            <text:p text:style-name="al">J.C.H. Haan, dijkgraaf Houten, 6 september 2024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Op dinsdag 17 september 2024 om 19.30 uur komt de commissie Bestuurlijke aangelegenheden, Middelen en Zuiveringsbeheer en Systeem, Kwaliteit en Keten in een openbare vergadering bijeen.</meta:user-defined>
    <dc:language>nl</dc:language>
    <meta:user-defined meta:name="OVERHEIDop.locatietype/OVERHEIDop.gebiedsmarkering">Waterschap</meta:user-defined>
    <meta:user-defined meta:name="DC.title">Openbare vergaderingen algemeen bestuur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13</meta:user-defined>
    <meta:user-defined meta:name="OVERHEIDop.WsbID/DC.identifier">wsb-2024-19013</meta:user-defined>
    <meta:user-defined meta:name="OVERHEIDop.versieInformatie"/>
  </office:meta>
</office:document-meta>
</file>