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5925 het uitvoeren van 1 boring op de locatie Zegwaartseweg 150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uitvoeren van 1 boring met een diameter van 160 mm tot een diepte van maximaal 198 meter min maaiveld in kwetsbaar kwelgebied in de gemeente Zoetermeer. Een en ander in verband met het installeren van een gesloten bodemenergiesysteem op de locatie Zegwaartseweg 150 in Zoetermee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7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1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1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5925 het uitvoeren van 1 boring op de locatie Zegwaartseweg 150 in Zoetermeer.</meta:user-defined>
    <meta:user-defined meta:name="OVERHEIDop.datumEindeReactietermijn">2024-10-17</meta:user-defined>
    <meta:user-defined meta:name="OVERHEIDop.TilID/OVERHEIDop.terinzageleggingOP">til-2024-27178</meta:user-defined>
    <meta:user-defined meta:name="DCTERMS.W3CDTF/DCTERMS.available">2024-09-10</meta:user-defined>
    <meta:user-defined meta:name="DCTERMS.W3CDTF/OVERHEIDop.jaargang">2024</meta:user-defined>
    <meta:user-defined meta:name="OVERHEIDop.publicationIssue">19011</meta:user-defined>
    <meta:user-defined meta:name="OVERHEIDop.WsbID/DC.identifier">wsb-2024-19011</meta:user-defined>
    <meta:user-defined meta:name="OVERHEIDop.versieInformatie"/>
  </office:meta>
</office:document-meta>
</file>