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ten behoeve van het aanleggen van riolering ter plaatse van Yalelaan 112 in Utrecht (code HDSR461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ten behoeve van het aanleggen van riolering ter plaatse van Yalelaan 112 in Utrecht in de gemeente Utrecht. </text:p>
            <text:p text:style-name="common-al">1. vergunning te verlenen, als bedoeld in artikel 3.35 van de waterschapsverordening, voor het tijdelijk onttrekken van grondwater ten behoeve van het aanleggen van riolering ter plaatse van Yalelaan 112 in Utrecht, kadastrale gemeentecode UTT, sectie N, nummer 1595. </text:p>
            <text:p text:style-name="common-al">2. dat ten aanzien van mogelijke nadelige effecten als gevolg van de activiteit geen milieueffectrapport hoeft te worden gemaakt.</text:p>
            <text:p text:style-name="common-al">Dit besluit is verzonden op 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8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0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1720</meta:user-defined>
    <meta:user-defined meta:name="DCTERMS.abstract">Verleende omgevingsvergunning voor een wateractiviteit voor het tijdelijk onttrekken van grondwater ten behoeve van het aanleggen van riolering ter plaatse van Yalelaan 112 in Utrecht.</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ten behoeve van het aanleggen van riolering ter plaatse van Yalelaan 112 in Utrecht (code HDSR461720)</meta:user-defined>
    <meta:user-defined meta:name="DCTERMS.W3CDTF/DCTERMS.available">2024-09-10</meta:user-defined>
    <meta:user-defined meta:name="DCTERMS.W3CDTF/OVERHEIDop.jaargang">2024</meta:user-defined>
    <meta:user-defined meta:name="OVERHEIDop.publicationIssue">19009</meta:user-defined>
    <meta:user-defined meta:name="OVERHEIDop.WsbID/DC.identifier">wsb-2024-19009</meta:user-defined>
    <meta:user-defined meta:name="OVERHEIDop.versieInformatie"/>
  </office:meta>
</office:document-meta>
</file>