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825 het graven tot een diepte van 1,75 meter minus maaiveld in kwetsbaar kwelgebied ter plaatse van Koolhovenlaan 122 te Schiphol Rijk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raven tot een diepte van 1,75 meter minus maaiveld in kwetsbaar kwelgebied ten behoeve van de aanleg van de fundering voor het substation AMS98 ter plaatse van Koolhovenlaan 122 te Schiphol Rijk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0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5825 het graven tot een diepte van 1,75 meter minus maaiveld in kwetsbaar kwelgebied ter plaatse van Koolhovenlaan 122 te Schiphol Rijk in de gemeente Haarlemmermeer.</meta:user-defined>
    <meta:user-defined meta:name="OVERHEIDop.datumEindeReactietermijn">2024-10-17</meta:user-defined>
    <meta:user-defined meta:name="OVERHEIDop.TilID/OVERHEIDop.terinzageleggingOP">til-2024-27175</meta:user-defined>
    <meta:user-defined meta:name="DCTERMS.W3CDTF/DCTERMS.available">2024-09-10</meta:user-defined>
    <meta:user-defined meta:name="DCTERMS.W3CDTF/OVERHEIDop.jaargang">2024</meta:user-defined>
    <meta:user-defined meta:name="OVERHEIDop.publicationIssue">19007</meta:user-defined>
    <meta:user-defined meta:name="OVERHEIDop.WsbID/DC.identifier">wsb-2024-19007</meta:user-defined>
    <meta:user-defined meta:name="OVERHEIDop.versieInformatie"/>
  </office:meta>
</office:document-meta>
</file>