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nttrekken van grondwater voor het realiseren, ontwikkelen en gebruiken van een brandblusvoorziening ter plaatse van Stationsweg 4 en 12 in Bunnik. (code HDSR418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nttrekken van grondwater voor het realiseren, ontwikkelen en gebruiken van een brandblusvoorziening ter plaatse van Stationsweg 4 en 12 in Bunnik in de gemeente Bunnik. </text:p>
            <text:p text:style-name="common-al">1. vergunning te verlenen, als bedoeld in de artikel 3.80 van de waterschapsverordening, voor het onttrekken van grondwater voor het realiseren, ontwikkelen en gebruiken van een brandblusvoorziening ter plaatse van Stationsweg 4 en 12 in Bunnik kadastraal bekend onder nummers BNK02A 6692G0000 en BNK02A 5800G0000. </text:p>
            <text:p text:style-name="common-al">2. dat ten aanzien van mogelijke nadelige effecten als gevolg van de activiteit geen milieueffectrapport hoeft te worden gemaakt.</text:p>
            <text:p text:style-name="common-al">Dit besluit is verzonden op 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18950</meta:user-defined>
    <meta:user-defined meta:name="DCTERMS.abstract">Verleende omgevingsvergunning voor een wateractiviteit voor het onttrekken van grondwater voor het realiseren, ontwikkelen en gebruiken van een brandblusvoorziening ter plaatse van Stationsweg 4 en 12 in Bunnik </meta:user-defined>
    <dc:language>nl</dc:language>
    <meta:user-defined meta:name="OVERHEIDop.locatietype/OVERHEIDop.gebiedsmarkering">Adres</meta:user-defined>
    <meta:user-defined meta:name="DC.title">Hoogheemraadschap De Stichtse Rijnlanden – Verleende omgevingsvergunning voor een wateractiviteit voor het onttrekken van grondwater voor het realiseren, ontwikkelen en gebruiken van een brandblusvoorziening ter plaatse van Stationsweg 4 en 12 in Bunnik. (code HDSR418950)</meta:user-defined>
    <meta:user-defined meta:name="DCTERMS.W3CDTF/DCTERMS.available">2024-09-10</meta:user-defined>
    <meta:user-defined meta:name="DCTERMS.W3CDTF/OVERHEIDop.jaargang">2024</meta:user-defined>
    <meta:user-defined meta:name="OVERHEIDop.publicationIssue">19006</meta:user-defined>
    <meta:user-defined meta:name="OVERHEIDop.WsbID/DC.identifier">wsb-2024-19006</meta:user-defined>
    <meta:user-defined meta:name="OVERHEIDop.versieInformatie"/>
  </office:meta>
</office:document-meta>
</file>