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enlandsekade 59A Vinkeveen,  [VKV00A04984]  Vinkeveen A 4984   - AGV - WN2024-0043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roenlandsekade 59A Vinkeveen,  [VKV00A04984]  Vinkeveen A 4984  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05-09-2024 en geregistreerd onder zaaknummer WN2024-00436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oenlandsekade 59A Vinkeveen,  [VKV00A04984]  Vinkeveen A 4984   - AGV - WN2024-004367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05</meta:user-defined>
    <meta:user-defined meta:name="OVERHEIDop.WsbID/DC.identifier">wsb-2024-19005</meta:user-defined>
    <meta:user-defined meta:name="OVERHEIDop.versieInformatie"/>
  </office:meta>
</office:document-meta>
</file>