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490 het maken van een slootbassin en hiermee onttrekken van een overig oppervlaktewaterlichaam ten noorden van Molenkolk 32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aken van een slootbassin en hiermee onttrekken van een overig oppervlaktewaterlichaam (1.579 m2) uit het oppervlaktewatersysteem van Nessepolder, peilvak WW-22c, ter plaatse van de percelen BKPOO L152 en L153, welke gelegen zijn ten noorden van Molenkolk 32 in Boskoop.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0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0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490 het maken van een slootbassin en hiermee onttrekken van een overig oppervlaktewaterlichaam ten noorden van Molenkolk 32 in Boskoop.</meta:user-defined>
    <meta:user-defined meta:name="OVERHEIDop.datumEindeReactietermijn">2024-10-17</meta:user-defined>
    <meta:user-defined meta:name="OVERHEIDop.TilID/OVERHEIDop.terinzageleggingOP">til-2024-27173</meta:user-defined>
    <meta:user-defined meta:name="DCTERMS.W3CDTF/DCTERMS.available">2024-09-10</meta:user-defined>
    <meta:user-defined meta:name="DCTERMS.W3CDTF/OVERHEIDop.jaargang">2024</meta:user-defined>
    <meta:user-defined meta:name="OVERHEIDop.publicationIssue">19004</meta:user-defined>
    <meta:user-defined meta:name="OVERHEIDop.WsbID/DC.identifier">wsb-2024-19004</meta:user-defined>
    <meta:user-defined meta:name="OVERHEIDop.versieInformatie"/>
  </office:meta>
</office:document-meta>
</file>