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694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graven en hebben van 2.946 m² overig oppervlaktewater in peilvak GH-140.04.2 (conform ingediende detailtekening) in een kwetsbaar kwelgebied in de Haarlemmermeerpolder; </text:p>
            <text:p text:style-name="common-al">b. het aanbrengen en hebben van een duiker Ø 1500 mm met een lengte van 62,6 m in een overige watergang; </text:p>
            <text:p text:style-name="common-al">c. het uitvoeren van ontgravingen, het tijdelijk hebben en weer aanvullen van bouwsleuven en bouwputten en het aanbrengen, tijdelijk hebben en weer wegnemen van verticale filterbemaling en/of horizontale drains in de deklaag dieper dan 1,50 m min maaiveld in een kwetsbaar kwelgebied in de Haarlemmermeerpolder. De werkzaamheden vinden plaats in verband met het graven van oppervlaktewater, de aanleg van duikers en het aanpassen van het hemelwaterafvoersysteem ter hoogte van de Rijkerstreek op de Luchthaven Schiphol in de gemeente Haarlemmermeer </text:p>
            <text:p text:style-name="common-al"/>
            <text:p text:style-name="common-al">Maatwerk besluit genomen voor het aanbrengen en hebben van een duiker Ø 1500 mm met een lengte van 12,5 m in een overige watergang. Het werk wordt uitgevoerd ter hoogte van de Rijkerstreek op de Luchthaven Schiphol in de gemeente Haarlemmermeer.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0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694 diverse werkzaamheden op luchthaven Schiphol</meta:user-defined>
    <meta:user-defined meta:name="OVERHEIDop.datumEindeReactietermijn">2024-10-17</meta:user-defined>
    <meta:user-defined meta:name="OVERHEIDop.TilID/OVERHEIDop.terinzageleggingOP">til-2024-27172</meta:user-defined>
    <meta:user-defined meta:name="DCTERMS.W3CDTF/DCTERMS.available">2024-09-10</meta:user-defined>
    <meta:user-defined meta:name="DCTERMS.W3CDTF/OVERHEIDop.jaargang">2024</meta:user-defined>
    <meta:user-defined meta:name="OVERHEIDop.publicationIssue">19003</meta:user-defined>
    <meta:user-defined meta:name="OVERHEIDop.WsbID/DC.identifier">wsb-2024-19003</meta:user-defined>
    <meta:user-defined meta:name="OVERHEIDop.versieInformatie"/>
  </office:meta>
</office:document-meta>
</file>