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453 het aanbrengen en hebben van een damwand en het dempen en graven van water bij Haarlemmerweg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brengen en hebben van een damwand binnen de beschermingszone van een regionale kering;</text:p>
            <text:p text:style-name="common-al"> b. het dempen van 140 m2 en graven van 143 m2 belangrijk water bij Haarlemmerweg te Le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5453 het aanbrengen en hebben van een damwand en het dempen en graven van water bij Haarlemmerweg te Leiden.</meta:user-defined>
    <meta:user-defined meta:name="OVERHEIDop.datumEindeReactietermijn">2024-10-17</meta:user-defined>
    <meta:user-defined meta:name="OVERHEIDop.TilID/OVERHEIDop.terinzageleggingOP">til-2024-27170</meta:user-defined>
    <meta:user-defined meta:name="DCTERMS.W3CDTF/DCTERMS.available">2024-09-10</meta:user-defined>
    <meta:user-defined meta:name="DCTERMS.W3CDTF/OVERHEIDop.jaargang">2024</meta:user-defined>
    <meta:user-defined meta:name="OVERHEIDop.publicationIssue">19002</meta:user-defined>
    <meta:user-defined meta:name="OVERHEIDop.WsbID/DC.identifier">wsb-2024-19002</meta:user-defined>
    <meta:user-defined meta:name="OVERHEIDop.versieInformatie"/>
  </office:meta>
</office:document-meta>
</file>