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766 diverse werkzaamheden ter hoogte van de Rietkraag in Boskoop in de gemeen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 van bouwsleuven en het aanbrengen, tijdelijk hebben en weer wegnemen van horizontale drains en open bemaling en indien nodig verticale filterbemaling in de deklaag dieper dan 1,50 meter minus maaiveld in kwetsbaar kwelgebied in polder de Noordplas; De werkzaamheden vinden plaats voor het vervangen van riolering ter hoogte van de Rietkraag in Boskoop in de gemeente Alphen aan den Rij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oktober 2024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2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0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766 diverse werkzaamheden ter hoogte van de Rietkraag in Boskoop in de gemeente Alphen aan den Rijn.</meta:user-defined>
    <meta:user-defined meta:name="OVERHEIDop.datumEindeReactietermijn">2024-10-17</meta:user-defined>
    <meta:user-defined meta:name="OVERHEIDop.TilID/OVERHEIDop.terinzageleggingOP">til-2024-27168</meta:user-defined>
    <meta:user-defined meta:name="DCTERMS.W3CDTF/DCTERMS.available">2024-09-10</meta:user-defined>
    <meta:user-defined meta:name="DCTERMS.W3CDTF/OVERHEIDop.jaargang">2024</meta:user-defined>
    <meta:user-defined meta:name="OVERHEIDop.publicationIssue">19001</meta:user-defined>
    <meta:user-defined meta:name="OVERHEIDop.WsbID/DC.identifier">wsb-2024-19001</meta:user-defined>
    <meta:user-defined meta:name="OVERHEIDop.versieInformatie"/>
  </office:meta>
</office:document-meta>
</file>