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oppervlaktewater aan de Schutterskade (nabij2) in Kockengen (code HDSR398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oppervlaktewater aan de Schutterskade (nabij 2) in Kockengen. </text:p>
            <text:p text:style-name="common-al">Deze aanvraag is ontvangen op 31 januari 2024 en geregistreerd onder zaak 398127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8127</meta:user-defined>
    <meta:user-defined meta:name="DCTERMS.abstract">Nieuwe aanvraag voor een watervergunning voor het dempen en graven van oppervlaktewater aan de Schutterskade (nabij 2)in Kockengen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dempen en graven van oppervlaktewater aan de Schutterskade (nabij2) in Kockengen (code HDSR398127)</meta:user-defined>
    <meta:user-defined meta:name="DCTERMS.W3CDTF/DCTERMS.available">2024-02-06</meta:user-defined>
    <meta:user-defined meta:name="DCTERMS.W3CDTF/OVERHEIDop.jaargang">2024</meta:user-defined>
    <meta:user-defined meta:name="OVERHEIDop.publicationIssue">1900</meta:user-defined>
    <meta:user-defined meta:name="OVERHEIDop.WsbID/DC.identifier">wsb-2024-1900</meta:user-defined>
    <meta:user-defined meta:name="OVERHEIDop.versieInformatie"/>
  </office:meta>
</office:document-meta>
</file>