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bestaande dam met duiker in een C-water ter plaatse van Krangstraat 25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ngen van een bestaande dam met duiker in een C-water ter plaatse van Krangstraat 25 te Bruchem een watervergunning te verlenen.  
</text:p>
            <text:p text:style-name="common-al">Zaaknummer: 2023154648
</text:p>
            <text:p text:style-name="common-al">Start bezwaartermijn: 28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4648</meta:user-defined>
    <meta:user-defined meta:name="DCTERMS.abstract">het verlengen van een bestaande dam met duiker in een C-water ter plaatse van Krangstraat 25 te Bru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lengen van een bestaande dam met duiker in een C-water ter plaatse van Krangstraat 25 te Bruchem</meta:user-defined>
    <meta:user-defined meta:name="DCTERMS.W3CDTF/DCTERMS.available">2024-01-02</meta:user-defined>
    <meta:user-defined meta:name="DCTERMS.W3CDTF/OVERHEIDop.jaargang">2024</meta:user-defined>
    <meta:user-defined meta:name="OVERHEIDop.publicationIssue">19</meta:user-defined>
    <meta:user-defined meta:name="OVERHEIDop.WsbID/DC.identifier">wsb-2024-19</meta:user-defined>
    <meta:user-defined meta:name="OVERHEIDop.versieInformatie"/>
  </office:meta>
</office:document-meta>
</file>