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8412 het bouwen van een woning ter hoogte van de 's-Gravendamseweg 48a te Voorhou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text:p>
            <text:p text:style-name="common-al">a. Het bouwen van een woning in de kernzone en beschermingszone van een regionale waterkering (kenmerk: 008-042-00002), en; </text:p>
            <text:p text:style-name="common-al">b. Het daarbij vergraven van meer dan 3 m3 in de kernzone en beschermingszone van een regionale waterkering (kenmerk: 008-042-00002). </text:p>
            <text:p text:style-name="common-al">ter hoogte van de 's-Gravendamseweg 48a te Voorhout.</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17 oktober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2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999</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999</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999</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8412 het bouwen van een woning ter hoogte van de 's-Gravendamseweg 48a te Voorhout.</meta:user-defined>
    <meta:user-defined meta:name="OVERHEIDop.datumEindeReactietermijn">2024-10-17</meta:user-defined>
    <meta:user-defined meta:name="OVERHEIDop.TilID/OVERHEIDop.terinzageleggingOP">til-2024-27167</meta:user-defined>
    <meta:user-defined meta:name="DCTERMS.W3CDTF/DCTERMS.available">2024-09-10</meta:user-defined>
    <meta:user-defined meta:name="DCTERMS.W3CDTF/OVERHEIDop.jaargang">2024</meta:user-defined>
    <meta:user-defined meta:name="OVERHEIDop.publicationIssue">18999</meta:user-defined>
    <meta:user-defined meta:name="OVERHEIDop.WsbID/DC.identifier">wsb-2024-18999</meta:user-defined>
    <meta:user-defined meta:name="OVERHEIDop.versieInformatie"/>
  </office:meta>
</office:document-meta>
</file>