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licatie toestemming 2024-015641 het aanbrengen van mantelbuizen en gasleidingen bij Zuid Schalkwijkerweg 26 te Haarl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middels een open sleuf aanbrengen van PE100 SDR mantelbuizen Ø 160 mm en 100 mbar gasleidingen Ø 63-110 mm; </text:p>
            <text:p text:style-name="common-al">b. het middels een gestuurde boring aanbrengen en hebben van een PE100 SDR11 100 mbar gasleiding Ø 160 mm binnen de kern- en beschermingszone van een regionale kering bij Zuid Schalkwijkerweg 26 te Haarlem.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licatie toestemming 2024-015641 het aanbrengen van mantelbuizen en gasleidingen bij Zuid Schalkwijkerweg 26 te Haarlem.</meta:user-defined>
    <meta:user-defined meta:name="OVERHEIDop.datumEindeReactietermijn">2024-10-17</meta:user-defined>
    <meta:user-defined meta:name="OVERHEIDop.TilID/OVERHEIDop.terinzageleggingOP">til-2024-27166</meta:user-defined>
    <meta:user-defined meta:name="DCTERMS.W3CDTF/DCTERMS.available">2024-09-10</meta:user-defined>
    <meta:user-defined meta:name="DCTERMS.W3CDTF/OVERHEIDop.jaargang">2024</meta:user-defined>
    <meta:user-defined meta:name="OVERHEIDop.publicationIssue">18998</meta:user-defined>
    <meta:user-defined meta:name="OVERHEIDop.WsbID/DC.identifier">wsb-2024-18998</meta:user-defined>
    <meta:user-defined meta:name="OVERHEIDop.versieInformatie"/>
  </office:meta>
</office:document-meta>
</file>