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nabij Neerpolderseweg 72C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nabij Neerpolderseweg 72C te Giessenburg  
</text:p>
            <text:p text:style-name="common-al">Zaaknummer: 20241123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9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338</meta:user-defined>
    <meta:user-defined meta:name="DCTERMS.abstract">het onttrekken van grondwater nabij Neerpolderseweg 72C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nabij Neerpolderseweg 72C te Giessenbu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18996</meta:user-defined>
    <meta:user-defined meta:name="OVERHEIDop.WsbID/DC.identifier">wsb-2024-18996</meta:user-defined>
    <meta:user-defined meta:name="OVERHEIDop.versieInformatie"/>
  </office:meta>
</office:document-meta>
</file>