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5616 het aanleggen van een mantelbuis ter hoogte van IJweg 1316 in Nieuw-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door middel van een horizontaal gestuurde boring aanleggen van één mantelbuis Ø 125mm HPE SDR11 met kabel in een kwetsbaar kwelgebied ter hoogte van IJweg 1316 in Nieuw-Venne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6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9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5616 het aanleggen van een mantelbuis ter hoogte van IJweg 1316 in Nieuw-Vennep.</meta:user-defined>
    <meta:user-defined meta:name="OVERHEIDop.datumEindeReactietermijn">2024-10-16</meta:user-defined>
    <meta:user-defined meta:name="OVERHEIDop.TilID/OVERHEIDop.terinzageleggingOP">til-2024-27164</meta:user-defined>
    <meta:user-defined meta:name="DCTERMS.W3CDTF/DCTERMS.available">2024-09-10</meta:user-defined>
    <meta:user-defined meta:name="DCTERMS.W3CDTF/OVERHEIDop.jaargang">2024</meta:user-defined>
    <meta:user-defined meta:name="OVERHEIDop.publicationIssue">18995</meta:user-defined>
    <meta:user-defined meta:name="OVERHEIDop.WsbID/DC.identifier">wsb-2024-18995</meta:user-defined>
    <meta:user-defined meta:name="OVERHEIDop.versieInformatie"/>
  </office:meta>
</office:document-meta>
</file>