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voor bebouwing en aanleggen parkeerplaatsen en ter compensatie het maken van wadi's en het graven van oppervlaktewater nabij Sperwerstraat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9-2024 en geregistreerd onder zaaknummer 202409056927.</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9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56927</meta:user-defined>
    <meta:user-defined meta:name="DCTERMS.abstract">het aanbrengen van verharding voor bebouwing en parkeerplaatsen en ter compensatie wadi's en graven van oppervlaktewater nabij Sperwerstraat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voor bebouwing en aanleggen parkeerplaatsen en ter compensatie het maken van wadi's en het graven van oppervlaktewater nabij Sperwerstraat in Alkmaar</meta:user-defined>
    <meta:user-defined meta:name="DCTERMS.W3CDTF/DCTERMS.available">2024-09-09</meta:user-defined>
    <meta:user-defined meta:name="DCTERMS.W3CDTF/OVERHEIDop.jaargang">2024</meta:user-defined>
    <meta:user-defined meta:name="OVERHEIDop.publicationIssue">18992</meta:user-defined>
    <meta:user-defined meta:name="OVERHEIDop.WsbID/DC.identifier">wsb-2024-18992</meta:user-defined>
    <meta:user-defined meta:name="OVERHEIDop.versieInformatie"/>
  </office:meta>
</office:document-meta>
</file>