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beschoeiing op de locatie nabij Plettenburg 3 in Nieuwegein (code HDSR483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beschoeiing op de locatie nabij Plettenburg 3 in Nieuwegein.</text:p>
            <text:p text:style-name="common-al">Deze aanvraag is ontvangen op 15 augustus 2024 en geregistreerd onder zaak 483036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99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9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9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83036</meta:user-defined>
    <meta:user-defined meta:name="DCTERMS.abstract">Nieuwe aanvraag omgevingsvergunning voor een wateractiviteit voor het plaatsen van een beschoeiing op de locatie nabij Plettenburg 3 in Nieuwegei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plaatsen van een beschoeiing op de locatie nabij Plettenburg 3 in Nieuwegein (code HDSR483036)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91</meta:user-defined>
    <meta:user-defined meta:name="OVERHEIDop.WsbID/DC.identifier">wsb-2024-18991</meta:user-defined>
    <meta:user-defined meta:name="OVERHEIDop.versieInformatie"/>
  </office:meta>
</office:document-meta>
</file>