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vleermuisverblijf in beschermingszone A van de regionale waterkering nabij Kooysluis, Oostoeverweg 1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4 en geregistreerd onder zaaknummer 2024090368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9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36866</meta:user-defined>
    <meta:user-defined meta:name="DCTERMS.abstract">het realiseren van een vleermuisverblijf in beschermingszone A van de regionale waterkering nabij Kooysluis, Oostoeverweg 1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vleermuisverblijf in beschermingszone A van de regionale waterkering nabij Kooysluis, Oostoeverweg 1 in Den Helder</meta:user-defined>
    <meta:user-defined meta:name="DCTERMS.W3CDTF/DCTERMS.available">2024-09-09</meta:user-defined>
    <meta:user-defined meta:name="DCTERMS.W3CDTF/OVERHEIDop.jaargang">2024</meta:user-defined>
    <meta:user-defined meta:name="OVERHEIDop.publicationIssue">18990</meta:user-defined>
    <meta:user-defined meta:name="OVERHEIDop.WsbID/DC.identifier">wsb-2024-18990</meta:user-defined>
    <meta:user-defined meta:name="OVERHEIDop.versieInformatie"/>
  </office:meta>
</office:document-meta>
</file>